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1.02cm" fo:min-width="4.58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02cm" fo:min-width="0.77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02cm" fo:min-width="2.04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02cm" fo:min-width="0.135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1.02cm" fo:min-width="4.58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1.02cm" fo:min-width="0.77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1.02cm" fo:min-width="2.04cm"/>
    </style:style>
    <style:style style:name="gr9" style:family="graphic" style:parent-style-name="standard">
      <style:graphic-properties draw:fill="none" draw:textarea-vertical-align="middle" draw:auto-grow-height="false" fo:min-height="2.158cm" fo:min-width="0cm"/>
    </style:style>
    <style:style style:name="gr10" style:family="graphic" style:parent-style-name="standard">
      <style:graphic-properties draw:fill="none" draw:textarea-vertical-align="middle" draw:auto-grow-height="false" fo:min-height="6.97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2.7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5.469cm"/>
    </style:style>
    <style:style style:name="gr13" style:family="graphic" style:parent-style-name="standard">
      <style:graphic-properties draw:fill="none" draw:textarea-vertical-align="middle" draw:auto-grow-height="false" fo:min-height="4.56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3.2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3.26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9cm" fo:min-width="3.617cm"/>
    </style:style>
    <style:style style:name="gr17" style:family="graphic" style:parent-style-name="standard">
      <style:graphic-properties draw:fill="none" draw:textarea-vertical-align="middle" draw:auto-grow-height="false" fo:min-height="4.56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4.667cm"/>
    </style:style>
    <style:style style:name="gr19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8cm" svg:height="1.27cm" svg:x="7.35cm" svg:y="3.54cm">
          <text:p text:style-name="P1">preambl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2.43cm" svg:y="3.54cm">
          <text:p text:style-name="P1">sf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3.7cm" svg:y="3.54cm">
          <text:p text:style-name="P1">len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4.97cm" svg:y="3.54cm"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7.51cm" svg:y="3.54cm">
          <text:p text:style-name="P1">crc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4.97cm" svg:y1="4.81cm" svg:x2="11.16cm" svg:y2="6.08cm">
          <text:p/>
        </draw:line>
        <draw:line draw:style-name="gr4" draw:text-style-name="P2" draw:layer="layout" svg:x1="17.51cm" svg:y1="4.81cm" svg:x2="21.447cm" svg:y2="6.08cm">
          <text:p/>
        </draw:line>
        <draw:custom-shape draw:style-name="gr5" draw:text-style-name="P2" draw:layer="layout" svg:width="0.635cm" svg:height="1.27cm" svg:x="11.16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1.79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2.43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3.06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3.7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4.33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4.97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5.60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6.24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6.87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7.51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8.14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8.78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9.41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20.05cm" svg:y="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20.685cm" svg:y="6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08cm" svg:height="1.27cm" svg:x="7.35cm" svg:y="2.27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2.43cm" svg:y="2.27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3.7cm" svg:y="2.27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4.97cm" svg:y="2.2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7.51cm" svg:y="2.27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4.81cm" svg:y="3.54cm">
          <text:p text:style-name="P1">bytes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8.62cm" svg:y="6.08cm">
          <text:p text:style-name="P1">bits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2cm" svg:height="2.54cm" draw:transform="rotate (1.5699236621689) translate (11.16cm 8.529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layer="layout" svg:width="0.742cm" svg:height="7.62cm" draw:transform="rotate (1.5707963267949) translate (13.7cm 8.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3" draw:layer="layout" svg:width="3.275cm" svg:height="1.27cm" svg:x="10.779cm" svg:y="8.62cm">
          <draw:text-box>
            <text:p><text:span text:style-name="T1">frequency</text:span></text:p>
          </draw:text-box>
        </draw:frame>
        <draw:frame draw:style-name="gr12" draw:text-style-name="P4" draw:layer="layout" svg:width="5.969cm" svg:height="1.27cm" svg:x="14.541cm" svg:y="8.62cm">
          <draw:text-box>
            <text:p text:style-name="P1"><text:span text:style-name="T1">Sequence Number</text:span></text:p>
          </draw:text-box>
        </draw:frame>
        <draw:custom-shape draw:style-name="gr1" draw:text-style-name="P2" draw:layer="layout" svg:width="5.08cm" svg:height="1.27cm" svg:x="7.35cm" svg:y="12.453cm">
          <text:p text:style-name="P1">preambl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2.43cm" svg:y="12.453cm">
          <text:p text:style-name="P1">sf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3.7cm" svg:y="12.453cm">
          <text:p text:style-name="P1">len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4.97cm" svg:y="12.453cm"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7.51cm" svg:y="12.453cm">
          <text:p text:style-name="P1">crc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4.97cm" svg:y1="13.723cm" svg:x2="11.16cm" svg:y2="14.97cm">
          <text:p/>
        </draw:line>
        <draw:line draw:style-name="gr4" draw:text-style-name="P2" draw:layer="layout" svg:x1="17.51cm" svg:y1="13.723cm" svg:x2="21.32cm" svg:y2="14.97cm">
          <text:p/>
        </draw:line>
        <draw:custom-shape draw:style-name="gr1" draw:text-style-name="P2" draw:layer="layout" svg:width="5.08cm" svg:height="1.27cm" svg:x="16.24cm" svg:y="14.97cm">
          <text:p text:style-name="P1">0xCF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08cm" svg:height="1.27cm" svg:x="7.35cm" svg:y="11.183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2.43cm" svg:y="11.18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3.7cm" svg:y="11.18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4.97cm" svg:y="11.18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7.51cm" svg:y="11.18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4.81cm" svg:y="12.453cm">
          <text:p text:style-name="P1">bytes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8.62cm" svg:y="14.993cm">
          <text:p text:style-name="P1">bits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2cm" svg:height="2.54cm" draw:transform="rotate (1.5699236621689) translate (11.16cm 17.442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2" draw:layer="layout" svg:width="0.742cm" svg:height="5.08cm" draw:transform="rotate (1.56032435128293) translate (16.236cm 17.48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3" draw:layer="layout" svg:width="3.707cm" svg:height="1.217cm" svg:x="10.525cm" svg:y="17.563cm">
          <draw:text-box>
            <text:p><text:span text:style-name="T1">CurrentSlot</text:span></text:p>
          </draw:text-box>
        </draw:frame>
        <draw:custom-shape draw:style-name="gr3" draw:text-style-name="P2" draw:layer="layout" svg:width="2.54cm" svg:height="1.27cm" svg:x="13.7cm" svg:y="14.97cm"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62cm" svg:height="2.54cm" draw:transform="rotate (1.5699236621689) translate (13.699cm 17.51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3" draw:layer="layout" svg:width="3.762cm" svg:height="1.27cm" svg:x="16.875cm" svg:y="17.51cm">
          <draw:text-box>
            <text:p><text:span text:style-name="T1">MagicValue</text:span></text:p>
          </draw:text-box>
        </draw:frame>
        <draw:custom-shape draw:style-name="gr5" draw:text-style-name="P2" draw:layer="layout" svg:width="0.635cm" svg:height="1.27cm" svg:x="11.16cm" svg:y="14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1.795cm" svg:y="14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2.43cm" svg:y="14.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635cm" svg:height="1.27cm" svg:x="13.065cm" svg:y="14.9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7.35cm" svg:y="21.343cm">
          <text:p text:style-name="P1">preambl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2.43cm" svg:y="21.343cm">
          <text:p text:style-name="P1">sfd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27cm" svg:x="13.7cm" svg:y="21.343cm">
          <text:p text:style-name="P1">len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4.97cm" svg:y="21.343cm"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4cm" svg:height="1.27cm" svg:x="17.51cm" svg:y="21.343cm">
          <text:p text:style-name="P1">crc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4.97cm" svg:y1="22.613cm" svg:x2="11.16cm" svg:y2="23.86cm">
          <text:p/>
        </draw:line>
        <draw:line draw:style-name="gr4" draw:text-style-name="P2" draw:layer="layout" svg:x1="17.51cm" svg:y1="22.613cm" svg:x2="21.32cm" svg:y2="23.86cm">
          <text:p/>
        </draw:line>
        <draw:custom-shape draw:style-name="gr1" draw:text-style-name="P2" draw:layer="layout" svg:width="5.08cm" svg:height="1.27cm" svg:x="16.24cm" svg:y="23.8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08cm" svg:height="1.27cm" svg:x="7.35cm" svg:y="20.073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2.43cm" svg:y="20.07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27cm" svg:height="1.27cm" svg:x="13.7cm" svg:y="20.073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4.97cm" svg:y="20.07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17.51cm" svg:y="20.073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4.81cm" svg:y="21.343cm">
          <text:p text:style-name="P1">bytes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4cm" svg:height="1.27cm" svg:x="8.62cm" svg:y="23.883cm">
          <text:p text:style-name="P1">bits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742cm" svg:height="5.08cm" draw:transform="rotate (1.56032435128293) translate (16.236cm 26.37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3" draw:layer="layout" svg:width="4.117cm" svg:height="1.249cm" svg:x="11.631cm" svg:y="26.421cm">
          <draw:text-box>
            <text:p><text:span text:style-name="T1">Dummy Byte</text:span></text:p>
          </draw:text-box>
        </draw:frame>
        <draw:custom-shape draw:style-name="gr1" draw:text-style-name="P2" draw:layer="layout" svg:width="5.08cm" svg:height="1.27cm" svg:x="11.16cm" svg:y="23.86cm">
          <text:p text:style-name="P1"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0.762cm" svg:height="5.079cm" draw:transform="rotate (1.5699236621689) translate (11.16cm 26.398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3" draw:layer="layout" svg:width="5.167cm" svg:height="1.27cm" svg:x="16.28cm" svg:y="26.4cm">
          <draw:text-box>
            <text:p><text:span text:style-name="T1">frequency_offset</text:span></text:p>
          </draw:text-box>
        </draw:frame>
        <draw:frame draw:style-name="gr19" draw:text-style-name="P5" draw:layer="layout" svg:width="5.969cm" svg:height="1.27cm" svg:x="24.241cm" svg:y="3.54cm">
          <draw:text-box>
            <text:p>CalBeacon Frame</text:p>
          </draw:text-box>
        </draw:frame>
        <draw:frame draw:style-name="gr19" draw:text-style-name="P5" draw:layer="layout" svg:width="5.969cm" svg:height="1.27cm" svg:x="24.241cm" svg:y="12.43cm">
          <draw:text-box>
            <text:p>CalProbe Frame</text:p>
          </draw:text-box>
        </draw:frame>
        <draw:frame draw:style-name="gr19" draw:text-style-name="P5" draw:layer="layout" svg:width="5.969cm" svg:height="1.27cm" svg:x="24.241cm" svg:y="21.32cm">
          <draw:text-box>
            <text:p>CalACK Fra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3M42S</meta:editing-duration>
    <meta:editing-cycles>14</meta:editing-cycles>
    <meta:generator>LibreOffice/5.0.4.2$Windows_X86_64 LibreOffice_project/2b9802c1994aa0b7dc6079e128979269cf95bc78</meta:generator>
    <dc:date>2020-01-06T16:38:31.788000000</dc:date>
    <dc:creator>Tengfei Chang</dc:creator>
    <meta:document-statistic meta:object-count="82"/>
  </office:meta>
</office:document-meta>
</file>