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13E0000009FF61D9D6B558CEB86.png" manifest:media-type="image/png"/>
  <manifest:file-entry manifest:full-path="Pictures/10000000000001B8000001AA30C8C0CAC085BB2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solid" svg:stroke-width="0.035cm" draw:marker-start-width="0.352cm" draw:marker-end-width="0.352cm" draw:fill="none" fo:min-height="0.986cm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81cm" svg:stroke-color="#ff3333" draw:marker-start="Arrow" draw:marker-start-width="0.421cm" draw:marker-end-width="0.421cm" draw:fill-color="#ff3333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textarea-horizontal-align="justify" draw:textarea-vertical-align="middle" draw:auto-grow-height="false" fo:min-height="0.862cm" fo:min-width="0.13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2cm" fo:min-width="0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1.02cm" fo:min-width="4.58cm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background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loext:graphic-properties draw:fill-color="#ff3333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color="#ff3333"/>
    </style:style>
    <style:style style:name="T1" style:family="text">
      <style:text-properties fo:background-color="#fffff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83cm" svg:height="1.841cm" draw:transform="rotate (1.5707963267949) translate (7.35cm 9.933cm)">
          <draw:image xlink:href="Pictures/100000000000013E0000009FF61D9D6B558CEB86.png" xlink:type="simple" xlink:show="embed" xlink:actuate="onLoad">
            <text:p/>
          </draw:image>
        </draw:frame>
        <draw:frame draw:style-name="gr2" draw:text-style-name="P3" draw:layer="layout" svg:width="3.683cm" svg:height="1.841cm" draw:transform="rotate (1.5707963267949) translate (10.017cm 9.933cm)">
          <draw:image xlink:href="Pictures/100000000000013E0000009FF61D9D6B558CEB86.png" xlink:type="simple" xlink:show="embed" xlink:actuate="onLoad">
            <text:p text:style-name="P2"><text:span text:style-name="T1">MM2</text:span></text:p>
          </draw:image>
        </draw:frame>
        <draw:frame draw:style-name="gr2" draw:text-style-name="P3" draw:layer="layout" svg:width="3.683cm" svg:height="1.841cm" draw:transform="rotate (1.5707963267949) translate (12.494cm 9.933cm)">
          <draw:image xlink:href="Pictures/100000000000013E0000009FF61D9D6B558CEB86.png" xlink:type="simple" xlink:show="embed" xlink:actuate="onLoad">
            <text:p text:style-name="P2"><text:span text:style-name="T1">MM3</text:span></text:p>
          </draw:image>
        </draw:frame>
        <draw:frame draw:style-name="gr2" draw:text-style-name="P3" draw:layer="layout" svg:width="3.683cm" svg:height="1.841cm" draw:transform="rotate (1.5707963267949) translate (20.114cm 9.933cm)">
          <draw:image xlink:href="Pictures/100000000000013E0000009FF61D9D6B558CEB86.png" xlink:type="simple" xlink:show="embed" xlink:actuate="onLoad">
            <text:p text:style-name="P2"><text:span text:style-name="T1">MM16</text:span></text:p>
          </draw:image>
        </draw:frame>
        <draw:frame draw:style-name="gr3" draw:text-style-name="P1" draw:layer="layout" svg:width="1.397cm" svg:height="1.352cm" svg:x="23.86cm" svg:y="15.015cm">
          <draw:image xlink:href="Pictures/10000000000001B8000001AA30C8C0CAC085BB2C.png" xlink:type="simple" xlink:show="embed" xlink:actuate="onLoad">
            <text:p/>
          </draw:image>
        </draw:frame>
        <draw:frame draw:style-name="gr4" draw:text-style-name="P4" draw:layer="layout" svg:width="6.539cm" svg:height="1.675cm" svg:x="7.288cm" svg:y="2.035cm">
          <draw:text-box>
            <text:p>Channel assigned </text:p>
            <text:p>to each OpenMote</text:p>
          </draw:text-box>
        </draw:frame>
        <draw:frame draw:style-name="gr5" draw:text-style-name="P5" draw:layer="layout" svg:width="1.336cm" svg:height="0.964cm" svg:x="7.284cm" svg:y="5.234cm">
          <draw:text-box>
            <text:p>11</text:p>
          </draw:text-box>
        </draw:frame>
        <draw:frame draw:style-name="gr5" draw:text-style-name="P5" draw:layer="layout" svg:width="1.336cm" svg:height="0.964cm" svg:x="9.89cm" svg:y="5.234cm">
          <draw:text-box>
            <text:p>12</text:p>
          </draw:text-box>
        </draw:frame>
        <draw:frame draw:style-name="gr5" draw:text-style-name="P5" draw:layer="layout" svg:width="1.336cm" svg:height="0.964cm" svg:x="12.43cm" svg:y="5.234cm">
          <draw:text-box>
            <text:p>13</text:p>
          </draw:text-box>
        </draw:frame>
        <draw:frame draw:style-name="gr5" draw:text-style-name="P5" draw:layer="layout" svg:width="1.336cm" svg:height="0.964cm" svg:x="20.111cm" svg:y="5.234cm">
          <draw:text-box>
            <text:p>26</text:p>
          </draw:text-box>
        </draw:frame>
        <draw:frame draw:style-name="gr6" draw:text-style-name="P1" draw:layer="layout" svg:width="2.54cm" svg:height="1.27cm" svg:x="7.35cm" svg:y="11.16cm">
          <draw:text-box>
            <text:p text:style-name="P2">Slot 0</text:p>
          </draw:text-box>
        </draw:frame>
        <draw:frame draw:style-name="gr6" draw:text-style-name="P1" draw:layer="layout" svg:width="2.54cm" svg:height="1.27cm" svg:x="9.89cm" svg:y="11.16cm">
          <draw:text-box>
            <text:p text:style-name="P2">Slot 1</text:p>
          </draw:text-box>
        </draw:frame>
        <draw:frame draw:style-name="gr6" draw:text-style-name="P1" draw:layer="layout" svg:width="2.54cm" svg:height="1.27cm" svg:x="12.43cm" svg:y="11.16cm">
          <draw:text-box>
            <text:p text:style-name="P2">Slot 2</text:p>
          </draw:text-box>
        </draw:frame>
        <draw:frame draw:style-name="gr6" draw:text-style-name="P1" draw:layer="layout" svg:width="2.54cm" svg:height="1.27cm" svg:x="20.05cm" svg:y="11.16cm">
          <draw:text-box>
            <text:p text:style-name="P2">Slot 15</text:p>
          </draw:text-box>
        </draw:frame>
        <draw:frame draw:style-name="gr6" draw:text-style-name="P1" draw:layer="layout" svg:width="2.54cm" svg:height="1.27cm" svg:x="7.35cm" svg:y="14.97cm">
          <draw:text-box>
            <text:p text:style-name="P2">Slot 0</text:p>
          </draw:text-box>
        </draw:frame>
        <draw:frame draw:style-name="gr6" draw:text-style-name="P1" draw:layer="layout" svg:width="2.54cm" svg:height="1.27cm" svg:x="9.89cm" svg:y="14.97cm">
          <draw:text-box>
            <text:p text:style-name="P2">Slot 1</text:p>
          </draw:text-box>
        </draw:frame>
        <draw:frame draw:style-name="gr6" draw:text-style-name="P1" draw:layer="layout" svg:width="2.54cm" svg:height="1.27cm" svg:x="12.43cm" svg:y="14.97cm">
          <draw:text-box>
            <text:p text:style-name="P2">Slot 2</text:p>
          </draw:text-box>
        </draw:frame>
        <draw:frame draw:style-name="gr6" draw:text-style-name="P1" draw:layer="layout" svg:width="2.54cm" svg:height="1.27cm" svg:x="20.05cm" svg:y="14.97cm">
          <draw:text-box>
            <text:p text:style-name="P2">Slot 15</text:p>
          </draw:text-box>
        </draw:frame>
        <draw:line draw:style-name="gr7" draw:text-style-name="P6" draw:layer="layout" svg:x1="8.62cm" svg:y1="14.97cm" svg:x2="8.62cm" svg:y2="12.43cm">
          <text:p/>
        </draw:line>
        <draw:line draw:style-name="gr7" draw:text-style-name="P6" draw:layer="layout" svg:x1="11.16cm" svg:y1="14.97cm" svg:x2="11.16cm" svg:y2="12.43cm">
          <text:p/>
        </draw:line>
        <draw:line draw:style-name="gr7" draw:text-style-name="P6" draw:layer="layout" svg:x1="13.7cm" svg:y1="14.97cm" svg:x2="13.7cm" svg:y2="12.43cm">
          <text:p/>
        </draw:line>
        <draw:frame draw:style-name="gr4" draw:text-style-name="P7" draw:layer="layout" svg:width="3.81cm" svg:height="1.675cm" svg:x="3.286cm" svg:y="14.843cm">
          <draw:text-box>
            <text:p text:style-name="P2">Slotframe</text:p>
            <text:p text:style-name="P2">(SCuM)</text:p>
          </draw:text-box>
        </draw:frame>
        <draw:line draw:style-name="gr7" draw:text-style-name="P6" draw:layer="layout" svg:x1="21.32cm" svg:y1="14.97cm" svg:x2="21.32cm" svg:y2="12.43cm">
          <text:p/>
        </draw:line>
        <draw:frame draw:style-name="gr2" draw:text-style-name="P3" draw:layer="layout" svg:width="3.683cm" svg:height="1.841cm" draw:transform="rotate (1.5707963267949) translate (7.351cm 9.934cm)">
          <draw:image xlink:href="Pictures/100000000000013E0000009FF61D9D6B558CEB86.png" xlink:type="simple" xlink:show="embed" xlink:actuate="onLoad">
            <text:p text:style-name="P2"><text:span text:style-name="T1">MM1</text:span></text:p>
          </draw:image>
        </draw:frame>
        <draw:frame draw:style-name="gr5" draw:text-style-name="P5" draw:layer="layout" svg:width="1.336cm" svg:height="0.964cm" svg:x="7.285cm" svg:y="5.235cm">
          <draw:text-box>
            <text:p>11</text:p>
          </draw:text-box>
        </draw:frame>
        <draw:custom-shape draw:style-name="gr8" draw:text-style-name="P2" draw:layer="layout" svg:width="1.27cm" svg:height="1.27cm" svg:x="7.985cm" svg:y="16.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8" draw:layer="layout" svg:width="2.54cm" svg:height="0.882cm" svg:x="7.35cm" svg:y="17.891cm">
          <draw:text-box>
            <text:p><text:span text:style-name="T2">rx_ch11</text:span></text:p>
          </draw:text-box>
        </draw:frame>
        <draw:frame draw:style-name="gr9" draw:text-style-name="P8" draw:layer="layout" svg:width="2.54cm" svg:height="0.882cm" svg:x="9.89cm" svg:y="17.891cm">
          <draw:text-box>
            <text:p><text:span text:style-name="T2">rx_ch12</text:span></text:p>
          </draw:text-box>
        </draw:frame>
        <draw:custom-shape draw:style-name="gr8" draw:text-style-name="P2" draw:layer="layout" svg:width="1.27cm" svg:height="1.27cm" svg:x="10.586cm" svg:y="16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8" draw:layer="layout" svg:width="2.54cm" svg:height="0.882cm" svg:x="12.39cm" svg:y="17.891cm">
          <draw:text-box>
            <text:p><text:span text:style-name="T2">rx_ch13</text:span></text:p>
          </draw:text-box>
        </draw:frame>
        <draw:custom-shape draw:style-name="gr8" draw:text-style-name="P2" draw:layer="layout" svg:width="1.27cm" svg:height="1.27cm" svg:x="13.086cm" svg:y="16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8" draw:layer="layout" svg:width="2.54cm" svg:height="0.882cm" svg:x="19.99cm" svg:y="17.891cm">
          <draw:text-box>
            <text:p><text:span text:style-name="T2">rx_ch26</text:span></text:p>
          </draw:text-box>
        </draw:frame>
        <draw:custom-shape draw:style-name="gr8" draw:text-style-name="P2" draw:layer="layout" svg:width="1.27cm" svg:height="1.27cm" svg:x="20.686cm" svg:y="16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7" draw:layer="layout" svg:width="3.937cm" svg:height="1.675cm" svg:x="3.159cm" svg:y="11.033cm">
          <draw:text-box>
            <text:p text:style-name="P2">Slotframe</text:p>
            <text:p text:style-name="P2">(OpenMote)</text:p>
          </draw:text-box>
        </draw:frame>
        <draw:custom-shape draw:style-name="gr10" draw:text-style-name="P1" draw:layer="layout" svg:width="5.08cm" svg:height="1.27cm" svg:x="14.97cm" svg:y="11.16cm">
          <text:p text:style-name="P2">... ...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08cm" svg:height="1.27cm" svg:x="14.97cm" svg:y="14.96cm">
          <text:p text:style-name="P2">... ...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08cm" svg:height="1.27cm" svg:x="14.97cm" svg:y="7.56cm">
          <text:p text:style-name="P2">... ...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.366cm" svg:y1="3.837cm" svg:x2="7.731cm" svg:y2="5.107cm">
          <text:p/>
        </draw:line>
        <draw:line draw:style-name="gr11" draw:text-style-name="P1" draw:layer="layout" svg:x1="12.303cm" svg:y1="3.837cm" svg:x2="12.811cm" svg:y2="5.234cm">
          <text:p/>
        </draw:line>
        <draw:frame draw:style-name="gr12" draw:text-style-name="P9" draw:layer="layout" svg:width="0.993cm" svg:height="0.963cm" svg:x="7.858cm" svg:y="10.197cm">
          <draw:text-box>
            <text:p><text:span text:style-name="T3">tx</text:span></text:p>
          </draw:text-box>
        </draw:frame>
        <draw:frame draw:style-name="gr12" draw:text-style-name="P9" draw:layer="layout" svg:width="0.993cm" svg:height="0.963cm" svg:x="10.525cm" svg:y="10.197cm">
          <draw:text-box>
            <text:p><text:span text:style-name="T3">tx</text:span></text:p>
          </draw:text-box>
        </draw:frame>
        <draw:frame draw:style-name="gr12" draw:text-style-name="P9" draw:layer="layout" svg:width="0.993cm" svg:height="0.963cm" svg:x="13.065cm" svg:y="10.197cm">
          <draw:text-box>
            <text:p><text:span text:style-name="T3">tx</text:span></text:p>
          </draw:text-box>
        </draw:frame>
        <draw:frame draw:style-name="gr12" draw:text-style-name="P9" draw:layer="layout" svg:width="0.993cm" svg:height="0.963cm" svg:x="20.685cm" svg:y="10.197cm">
          <draw:text-box>
            <text:p><text:span text:style-name="T3">t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3M21S</meta:editing-duration>
    <meta:editing-cycles>16</meta:editing-cycles>
    <meta:generator>LibreOffice/5.0.4.2$Windows_X86_64 LibreOffice_project/2b9802c1994aa0b7dc6079e128979269cf95bc78</meta:generator>
    <dc:date>2019-12-04T11:11:45.385000000</dc:date>
    <dc:creator>Tengfei Chang</dc:creator>
    <meta:document-statistic meta:object-count="43"/>
  </office:meta>
</office:document-meta>
</file>